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Dolfijn 2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Dolfijn 23, Enkhuizen</text:p>
            <text:p text:style-name="common-al">Voor: het plaatsen van een nieuwe reclame en het wijzigen van de bestaande reclame</text:p>
            <text:p text:style-name="common-al">Datum ontvangst: 20 jan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2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olfijn 2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27</meta:user-defined>
    <meta:user-defined meta:name="OVERHEIDop.GmbID/DC.identifier">gmb-2019-19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E 23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12 522773</meta:user-defined>
    <meta:user-defined meta:name="OVERHEIDop.versieInformatie"/>
  </office:meta>
</office:document-meta>
</file>