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leende omgevingsvergunningen week 30 (23-07 t/m 25-07)</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25-07-2019, OV 2019388      / OLO 4537281, het realiseren van een optioneel bloemkozijn aan de voorkant      van een twee-onder-één-kap woning op het perceel Klemstraat 52,      3907 LL, deelactiviteit: bouwen.</text:p>
              </text:list-item>
              <text:list-item text:style-override="id1-3-2-1-1-3-2">
                <text:number>2.</text:number>
                <text:p text:style-name="al">26-07-2019, OV 2019154      / OLO 4279241, vernieuwen van de voorgevel en wijzigen van de reclame van      een winkelpand, Hoofdstraat 31, 3901 AB, deelactiviteit: bouwen en      reclame..</text:p>
              </text:list-item>
              <text:list-item text:style-override="id1-3-2-1-1-3-3">
                <text:number>3.</text:number>
                <text:p text:style-name="al">25-07-2019, OV      2018124 / OLO 3520343, bouwen van 20 woningen, percelen Abraham      Heetveldlaan 7 - 11 en 8 - 12, Grootveldlaan 8 - 12 en 13 -17 en Baas de      Zoetenlaan 12 - 26 (even), deelactiviteiten: bouwen, inrit/uitweg.</text:p>
              </text:list-item>
              <text:list-item text:style-override="id1-3-2-1-1-3-4">
                <text:number>4.</text:number>
                <text:p text:style-name="al">25-07-2019, OV 2019324 / OLO      4443769, aanleggen van een vlonder, Meerkoet 29, 3907 HC, deelactiviteit:      bouwen.</text:p>
              </text:list-item>
              <text:list-item text:style-override="id1-3-2-1-1-3-5">
                <text:number>5.</text:number>
                <text:p text:style-name="al">25-07-2019, OV 2019233      / OLO 4366979, vergroten van de woning aan de achterzijde en het      vernieuwen van de garage, Buurtlaan west 125, 3905 JN, deelactiviteit:      bouwen.</text:p>
              </text:list-item>
              <text:list-item text:style-override="id1-3-2-1-1-3-6">
                <text:number>6.</text:number>
                <text:p text:style-name="al">25-07-2019, OV 2019360,      realiseren van 2 dakkapellen, Gortstraat 74, 3905, deelactiviteit: bouwen.</text:p>
              </text:list-item>
              <text:list-item text:style-override="id1-3-2-1-1-3-7">
                <text:number>7.</text:number>
                <text:p text:style-name="al">25-07-2019, OV      2019147, realiseren veranda met schuur, Anker 11, 3904, deelactiviteit:      bouwen.</text:p>
              </text:list-item>
              <text:list-item text:style-override="id1-3-2-1-1-3-8">
                <text:number>8.</text:number>
                <text:p text:style-name="al">23-07-2019, OV 2019246      / OLO 4379847, bouwen van een bedrijfspand, Bastion 67, 3905 NJ,      deelactiviteiten: bouwen, ontheffing, inrit/uitweg en reclame.</text:p>
              </text:list-item>
              <text:list-item text:style-override="id1-3-2-1-1-3-9">
                <text:number>9.</text:number>
                <text:p text:style-name="al">24-07-2019, OV 2019273      / OLO 4416215, bouwen van een ontvangstruimte tussen een kerk- en      bijgebouw, Kerkewijk 135, 3904 JB, deelactiviteiten: bouwen, buitenplans      afwijken van het bestemmingsplan.</text:p>
              </text:list-item>
              <text:list-item text:style-override="id1-3-2-1-1-3-10">
                <text:number>10.</text:number>
                <text:p text:style-name="al">23-07-2019, OV 2019183      / OLO 4307611, bouwen van een nokverhoging bij een woning, Middellaan 4,      3904 LH,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126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6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6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ende omgevingsvergunningen week 30 (23-07 t/m 25-07)</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7-31</meta:user-defined>
    <meta:user-defined meta:name="DCTERMS.W3CDTF/OVERHEIDop.jaargang">2019</meta:user-defined>
    <meta:user-defined meta:name="OVERHEIDop.publicationIssue">191268</meta:user-defined>
    <meta:user-defined meta:name="OVERHEIDop.GmbID/DC.identifier">gmb-2019-191268</meta:user-defined>
    <meta:user-defined meta:name="OVERHEIDop.versieInformatie"/>
  </office:meta>
</office:document-meta>
</file>