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een gevelrenovatie, Edisonweg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Edisonweg 27</text:span>
            </text:span>, het uitvoeren van een gevelrenovatie, datum ontvangst 19 juli 2019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65 347528</meta:user-defined>
    <meta:user-defined meta:name="DC.title">Aanvraag omgevingsvergunning, uitvoeren van een gevelrenovatie, Edisonweg 27, Echt</meta:user-defined>
    <meta:user-defined meta:name="OVERHEID.PostcodeHuisnummer/OVERHEIDop.postcodeHuisnummer">6101XJ 27</meta:user-defined>
    <meta:user-defined meta:name="OVERHEIDop.straatnaam">Edisonweg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46</meta:user-defined>
    <meta:user-defined meta:name="OVERHEIDop.GmbID/DC.identifier">gmb-2019-191246</meta:user-defined>
    <meta:user-defined meta:name="OVERHEIDop.versieInformatie"/>
  </office:meta>
</office:document-meta>
</file>