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lis Stokelaan 1 in Uitgeest, het plaatsen van gevelreclame Jumbo 16 juli 2019 (WABO190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2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69.5 505006.2</meta:user-defined>
    <meta:user-defined meta:name="DC.title">Gemeente Uitgeest, verleende Omgevingsvergunning (regulier), Melis Stokelaan 1 in Uitgeest, het plaatsen van gevelreclame Jumbo 16 juli 2019 (WABO1900793)</meta:user-defined>
    <meta:user-defined meta:name="OVERHEID.PostcodeHuisnummer/OVERHEIDop.postcodeHuisnummer">1911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45</meta:user-defined>
    <meta:user-defined meta:name="OVERHEIDop.GmbID/DC.identifier">gmb-2019-191245</meta:user-defined>
    <meta:user-defined meta:name="OVERHEIDop.versieInformatie"/>
  </office:meta>
</office:document-meta>
</file>