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54 in Uitgeest, het plaatsen van een dakkapel op het voor, achter en rechterzijdakvlak 16 juli 2019 (WABO1901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8.89 502992.06</meta:user-defined>
    <meta:user-defined meta:name="DC.title">Gemeente Uitgeest, verleende Omgevingsvergunning (regulier), Aan de Kromme Sloot 54 in Uitgeest, het plaatsen van een dakkapel op het voor, achter en rechterzijdakvlak 16 juli 2019 (WABO1901016)</meta:user-defined>
    <meta:user-defined meta:name="OVERHEID.PostcodeHuisnummer/OVERHEIDop.postcodeHuisnummer">1911LT 54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33</meta:user-defined>
    <meta:user-defined meta:name="OVERHEIDop.GmbID/DC.identifier">gmb-2019-191233</meta:user-defined>
    <meta:user-defined meta:name="OVERHEIDop.versieInformatie"/>
  </office:meta>
</office:document-meta>
</file>