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se Rijn nabij nr. 9 (Zuiderpark), Apeldoorn, het kappen van een amber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2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2</meta:user-defined>
    <dc:language>nl</dc:language>
    <meta:user-defined meta:name="OVERHEID.EPSG28992/DC.spatial">195138 466810</meta:user-defined>
    <meta:user-defined meta:name="DC.title">Aanvraag omgevingsvergunning Vaartse Rijn nabij nr. 9 (Zuiderpark), Apeldoorn, het kappen van een amberboom</meta:user-defined>
    <meta:user-defined meta:name="OVERHEID.PostcodeHuisnummer/OVERHEIDop.postcodeHuisnummer">7333KA</meta:user-defined>
    <meta:user-defined meta:name="OVERHEIDop.straatnaam">Vaartse Rijn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543</meta:user-defined>
    <meta:user-defined meta:name="OVERHEIDop.publicationIssue">191230</meta:user-defined>
    <meta:user-defined meta:name="OVERHEIDop.GmbID/DC.identifier">gmb-2019-191230</meta:user-defined>
    <meta:user-defined meta:name="OVERHEIDop.versieInformatie"/>
  </office:meta>
</office:document-meta>
</file>