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ijtbroeksburgwal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pijtbroeksburgwal 20, Enkhuizen</text:p>
            <text:p text:style-name="common-al">Voor: het plaaten van zonnepanelen</text:p>
            <text:p text:style-name="common-al">Datum ontvangst: 14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2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ijtbroeksburgwal 2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23</meta:user-defined>
    <meta:user-defined meta:name="OVERHEIDop.GmbID/DC.identifier">gmb-2019-19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E 20</meta:user-defined>
    <meta:user-defined meta:name="OVERHEIDop.woonplaats">Enkhuizen</meta:user-defined>
    <meta:user-defined meta:name="OVERHEIDop.straatnaam">Spijtbroeksburgwa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15 523997</meta:user-defined>
    <meta:user-defined meta:name="OVERHEIDop.versieInformatie"/>
  </office:meta>
</office:document-meta>
</file>