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ersteweg 35, 2153 GH Nieuw-Vennep, Lasbedrijf A.T. van Rooyen, het plaatsen van een erfafscheiding, datum besluit: 29-07-2019 (datum besluit is datum bekendmaking), zaak 9077588, OLO-nummer: 4536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22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2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2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498 475684</meta:user-defined>
    <meta:user-defined meta:name="DC.title">Verleende omgevingsvergunning, Gersteweg 35, 2153 GH Nieuw-Vennep, Lasbedrijf A.T. van Rooyen, het plaatsen van een erfafscheiding, datum besluit: 29-07-2019 (datum besluit is datum bekendmaking), zaak 9077588, OLO-nummer: 4536075.</meta:user-defined>
    <meta:user-defined meta:name="OVERHEID.PostcodeHuisnummer/OVERHEIDop.postcodeHuisnummer">2153GH 35</meta:user-defined>
    <meta:user-defined meta:name="OVERHEIDop.straatnaam">Gersteweg</meta:user-defined>
    <meta:user-defined meta:name="OVERHEIDop.woonplaats">Nieuw-Vennep</meta:user-defined>
    <meta:user-defined meta:name="DCTERMS.W3CDTF/DCTERMS.available">2019-07-31</meta:user-defined>
    <meta:user-defined meta:name="DCTERMS.W3CDTF/OVERHEIDop.jaargang">2019</meta:user-defined>
    <meta:user-defined meta:name="OVERHEIDop.publicationIssue">191229</meta:user-defined>
    <meta:user-defined meta:name="OVERHEIDop.GmbID/DC.identifier">gmb-2019-191229</meta:user-defined>
    <meta:user-defined meta:name="OVERHEIDop.versieInformatie"/>
  </office:meta>
</office:document-meta>
</file>