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8 januari 2019</text:p>
            <text:p text:style-name="common-al">Activiteit: het kappen van 24 zieke essebomen</text:p>
            <text:p text:style-name="common-al">WABO-Wabonummer: OV 650963</text:p>
            <text:p text:style-name="common-al">Datum ontvangst aanvraag: 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12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llendewagenweg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22</meta:user-defined>
    <meta:user-defined meta:name="OVERHEIDop.GmbID/DC.identifier">gmb-2019-191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8</meta:user-defined>
    <meta:user-defined meta:name="OVERHEIDop.woonplaats">Werkhoven</meta:user-defined>
    <meta:user-defined meta:name="OVERHEIDop.straatnaam">Hollende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42 446975</meta:user-defined>
    <meta:user-defined meta:name="OVERHEIDop.versieInformatie"/>
  </office:meta>
</office:document-meta>
</file>