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opperstraat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pperstraat 22, Enkhuizen</text:p>
            <text:p text:style-name="common-al">Voor: het plaatsen van 4 zonnepanelen</text:p>
            <text:p text:style-name="common-al">Datum ontvangst: 13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pperstraat 2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21</meta:user-defined>
    <meta:user-defined meta:name="OVERHEIDop.GmbID/DC.identifier">gmb-2019-1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G 22</meta:user-defined>
    <meta:user-defined meta:name="OVERHEIDop.woonplaats">Enkhuizen</meta:user-defined>
    <meta:user-defined meta:name="OVERHEIDop.straatnaam">Klopp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2 523749</meta:user-defined>
    <meta:user-defined meta:name="OVERHEIDop.versieInformatie"/>
  </office:meta>
</office:document-meta>
</file>