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, 31 augustus, 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- aanvraag is ontvangen voor toestemming geluidhinder op 31 augustus van 18.00 tot 23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20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0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729 462405</meta:user-defined>
    <meta:user-defined meta:name="DC.title">Aanvraag toestemming geluidhinder, 31 augustus, Nieuwkoop, Beerstratenlaan 1</meta:user-defined>
    <meta:user-defined meta:name="OVERHEID.PostcodeHuisnummer/OVERHEIDop.postcodeHuisnummer">2421GM 1</meta:user-defined>
    <meta:user-defined meta:name="OVERHEIDop.straatnaam">Beerstratenlaan</meta:user-defined>
    <meta:user-defined meta:name="OVERHEIDop.woonplaats">Nieuwkoo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07</meta:user-defined>
    <meta:user-defined meta:name="OVERHEIDop.GmbID/DC.identifier">gmb-2019-191207</meta:user-defined>
    <meta:user-defined meta:name="OVERHEIDop.versieInformatie"/>
  </office:meta>
</office:document-meta>
</file>