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tree, Schrevenweg 12 (zaaknummer 2019-000112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revenweg 12 </text:span>
            <text:span text:style-name="nadrukvet">– </text:span>ontvangen 25 juli 2019 voor het verbouwen van de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56 504493</meta:user-defined>
    <meta:user-defined meta:name="DC.title">Aanvraag Omgevingsvergunning, verbouwen entree, Schrevenweg 12 (zaaknummer 2019-00011214)</meta:user-defined>
    <meta:user-defined meta:name="OVERHEID.PostcodeHuisnummer/OVERHEIDop.postcodeHuisnummer">8024HA 12</meta:user-defined>
    <meta:user-defined meta:name="OVERHEIDop.straatnaam">Schrevenweg</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205</meta:user-defined>
    <meta:user-defined meta:name="OVERHEIDop.GmbID/DC.identifier">gmb-2019-191205</meta:user-defined>
    <meta:user-defined meta:name="OVERHEIDop.versieInformatie"/>
  </office:meta>
</office:document-meta>
</file>