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10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inde 107, Enkhuizen</text:p>
            <text:p text:style-name="common-al">Voor: het wijzigen van een raam in een vluchtdeur</text:p>
            <text:p text:style-name="common-al">Datum ontvangst: 11 jan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12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10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120</meta:user-defined>
    <meta:user-defined meta:name="OVERHEIDop.GmbID/DC.identifier">gmb-2019-19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L 107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52 523684</meta:user-defined>
    <meta:user-defined meta:name="OVERHEIDop.versieInformatie"/>
  </office:meta>
</office:document-meta>
</file>