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Noordenveld 2017</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16 oktober 2017 (BW17.0442);</text:p>
            <text:p text:style-name="al">gelet op artikel 6 tweede lid van de Participatiewet;</text:p>
            <text:p text:style-name="al"/>
            <text:p text:style-name="al">B E S L U I T:</text:p>
            <text:p text:style-name="al"/>
            <text:p text:style-name="al">vast te stellen de Verordening loonkostensubsidie Participatiewet 2017 Noordenvel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1. bestuur: het college van burgemeester en wethouders van de gemeente Noordenveld</text:p>
            <text:p text:style-name="al">2. Voor zover niet anders bepaald, worden begrippen in deze verordening gebruikt in dezelfde betekenis van de Participatiewet, de Algemene wet bestuursrecht of de Gemeentewet. </text:p>
            <text:p text:style-name="al"/>
          </text:section>
          <text:section text:name="artikel_id1-3-2-2-2" text:style-name="artikel">
            <text:p text:style-name="artikel_kop_titel"><text:span text:style-name="artikel_kop_label">Artikel</text:span> <text:span text:style-name="artikel_kop_nr">2</text:span> Vaststelling wie tot doelgroep loonkostensubsidie behoort</text:p>
            <text:list text:style-name="id1-3-2-2-2-2">
              <text:list-item text:style-override="id1-3-2-2-2-2">
                <text:number>1.</text:number>
                <text:p text:style-name="al">Het bestuur stelt vast of een persoon behoort tot de doelgroep loonkostensubsidie.</text:p>
              </text:list-item>
              <text:list-item text:style-override="id1-3-2-2-2-3">
                <text:number>2.</text:number>
                <text:p text:style-name="al">Hierbij neemt het bestuur de volgende criteria in acht:</text:p>
                <text:p text:style-name="al">a. een persoon moet behoren tot de doelgroep zoals omschreven in artikel 7, eerste lid, onderdeel a, van de Participatiewet, die persoon is niet in staat met voltijdse arbeid het wettelijk minimumloon te verdienen en die persoon heeft mogelijkheden tot arbeidsparticipatie; of</text:p>
                <text:p text:style-name="al">b. een persoon moet behoren tot de doelgroep zoals omschreven in artikel 10d, tweede lid , van de Participatiewet.</text:p>
                <text:p text:style-name="al"/>
              </text:list-item>
            </text:list>
          </text:section>
          <text:section text:name="artikel_id1-3-2-2-3" text:style-name="artikel">
            <text:p text:style-name="artikel_kop_titel"><text:span text:style-name="artikel_kop_label">Artikel</text:span> <text:span text:style-name="artikel_kop_nr">3</text:span> Vaststelling loonwaarde</text:p>
            <text:p text:style-name="al">Het bestuur gebruikt de in de bijlage omschreven wijze om de loonwaarde van een persoon vaste stellen.</text:p>
            <text:p text:style-name="al"/>
          </text:section>
          <text:section text:name="artikel_id1-3-2-2-4" text:style-name="artikel">
            <text:p text:style-name="artikel_kop_titel"><text:span text:style-name="artikel_kop_label">Artikel</text:span> <text:span text:style-name="artikel_kop_nr">4</text:span> Onvoorzien en nadere regels</text:p>
            <text:list text:style-name="id1-3-2-2-4-2">
              <text:list-item text:style-override="id1-3-2-2-4-2">
                <text:number>1.</text:number>
                <text:p text:style-name="al">In gevallen waarin deze verordening niet voorziet, beslist het bestuur.</text:p>
              </text:list-item>
              <text:list-item text:style-override="id1-3-2-2-4-3">
                <text:number>2.</text:number>
                <text:p text:style-name="al">Het bestuur kan nadere regels stellen over de uitvoering van deze verordening.</text:p>
              </text:list-item>
            </text:list>
          </text:section>
          <text:section text:name="artikel_id1-3-2-2-5" text:style-name="artikel">
            <text:p text:style-name="artikel_kop_titel"><text:span text:style-name="artikel_kop_label">Artikel</text:span> <text:span text:style-name="artikel_kop_nr">5</text:span> Inwerkingtreding en citeertitel</text:p>
            <text:p text:style-name="al">Deze verordening treedt in werking op 7 december 2017.</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loonkostensubsidie 2017 gemeente Noordenveld.</text:p>
            <text:p text:style-name="al"/>
            <text:p text:style-name="al"/>
            <text:p text:style-name="al"/>
            <text:p text:style-name="al"/>
            <text:p text:style-name="al"/>
            <text:p text:style-name="al">Vastgesteld in de openbare raadsvergadering van 6 december 2017.</text:p>
            <text:p text:style-name="al">De voorzitter, De griffier,</text:p>
            <text:p text:style-name="al"/>
          </text:section>
        </text:section>
        <text:section text:name="bijlage_id1-3-2-3" text:style-name="bijlage">
          <text:p text:style-name="bijlage_top"/>
          <text:p text:style-name="hoofdstuk_kop"><text:span text:style-name="label">Bijlage</text:span> <text:span text:style-name="nr">artikel 3</text:span> - wijze waarop loonwaarde wordt vastgesteld</text:p>
          <text:p text:style-name="al">In artikel 10d, eerste lid, onderdeel a, van de Participatiewet is bepaald dat als een persoon behoort tot de doelgroep loonkostensubsidie en een werkgever voornemens is een dienstbetrekking aan te gaan met die persoon, het bestuur de loonwaarde van die persoon vaststelt met inachtneming van artikel 10d, vierde lid van de Participatiewet.. Hiervoor is geen aanvraag vereist. </text:p>
          <text:p text:style-name="al">Het bestuur kan tevens in overleg met de werkgever vaststellen dat de vaststelling van de loonwaarde gedurende maximaal zes maanden achterwege kan blijven (artikel 10d, eerste lid, onderdeel b. van de Participatiewet en artikel 10d, vijfde lid van de Participatiewet. Als deze periode is verstreken, dan moet de loonwaarde worden vastgesteld.</text:p>
          <text:p text:style-name="al"/>
          <text:p text:style-name="al">De vastgestelde loonwaarde legt het bestuur vast in een beschikking waartegen zowel de betrokken persoon als diens (potentiële) werkgever bezwaar en beroep kunnen instellen. </text:p>
          <text:p text:style-name="al"/>
          <text:p text:style-name="al">In Noordenveld en de Westerkwartiergemeenten is afgesproken om de methode “Competensys” te gebruiken. De methode van Competensys wordt als goed, passend en volledig beschouwd.</text:p>
          <text:p text:style-name="al"/>
          <text:p text:style-name="al">De methode van Competensys voldoet ook aan de eisen waaraan elke methode van loonwaardebepaling in ieder geval moet:</text:p>
          <text:p text:style-name="al">1. De loonwaarde moet worden vastgesteld op basis van de feitelijke werkzaamheden van de medewerker en met inbreng van de werkgever. </text:p>
          <text:p text:style-name="al">2. De methode waarmee de loonwaarde wordt bepaald moet een beschreven objectieve methode zijn die door of onder verantwoordelijkheid van een deskundige wordt uitgevoerd.</text:p>
          <text:p text:style-name="al"/>
          <text:p text:style-name="al">De voorwaarden zijn vastgelegd in de ministeriele Regeling “Loonkostensubsidie Particpatiewet”.</text:p>
          <text:p text:style-name="al">Bij de vaststelling van de loonwaarde moeten worden volgens de Regeling de volgende stappen gezet:</text:p>
          <text:p text:style-name="al">Vooraf: </text:p>
          <text:p text:style-name="al">• Heeft een werkgever de intentie om met betrokkene een dienstbetrekking aan te gaan als bedoeld in artikel 10d, eerste lid, Participatiewet, of is hij al een dienstbetrekking aangegaan met forfaitaire loonkostensubsidie op grond van dat lid of is hij een dienstbetrekking aangegaan als bedoeld in artikel 10d, tweede lid, van de Participatiewet?</text:p>
          <text:p text:style-name="al">• Heeft betrokkene al bij die werkgever gewerkt, bijvoorbeeld met proefplaatsing of werkervaringsplaats?</text:p>
          <text:p text:style-name="al"/>
          <text:p text:style-name="al">Stappen ter bepaling van de loonwaarde: </text:p>
          <text:p text:style-name="al">1. Beoordeling vindt plaats op basis van de feitelijk uitgevoerde werkzaamheden door de werknemer op de werkplek, met werkgever.</text:p>
          <text:p text:style-name="al">2. Vaststellen van de taken, die betrokkene kan verrichten en aandeel (percentage) van totale takenpakket.</text:p>
          <text:p text:style-name="al">3. Vaststellen van de normfunctie van een werknemer zonder beperkingen.</text:p>
          <text:p text:style-name="al">4. Vaststellen van de normen voor de prestaties op basis waarvan de loonwaarde wordt bepaald: tempo, kwaliteit, inzetbaarheid (prestatie van de persoon zonder beperkingen) per taak.</text:p>
          <text:p text:style-name="al">5. Vaststellen van de afzonderlijke prestaties (in percentage van 4) op de bestanddelen, tempo, kwaliteit, inzetbaarheid, van betrokkene met beperkingen per taak[1.].</text:p>
          <text:p text:style-name="al">6. Vaststellen van de prestaties per taak in vergelijking met de prestatie van de persoon zonder beperkingen: het product van de prestaties op de bestanddelen, tempo, kwaliteit, inzetbaarheid, van betrokkene met beperkingen</text:p>
          <text:p text:style-name="al">7. Vaststellen van het loonwaardepercentage per taak door het aandeel van de taak in het totale takenpakket te vermenigvuldigen met de prestatie per taak (stap 6).</text:p>
          <text:p text:style-name="al">8. Vaststellen van het totale loonwaardepercentage door de verschillende loonwaardepercentages per taak bij elkaar op te tellen en af te ronden.</text:p>
          <text:p text:style-name="al"/>
          <text:p text:style-name="al">Als een dienstbetrekking tot stand komt, verleent het bestuur de loonkostensubsidie aan de werkgever met inachtneming van artikel 10d van de Participatiewet.</text:p>
          <text:p text:style-name="al"/>
        </text:section>
        <text:section text:name="nota-toelichting_id1-3-2-4" text:style-name="nota-toelichting">
          <text:p text:style-name="artikel_kop_titel"><text:span text:style-name="label">Toelichting</text:span> <text:span text:style-name="nr"/> </text:p>
          <text:p text:style-name="al">
          <text:span text:style-name="nadrukvet">Algemeen</text:span>
        </text:p>
          <text:p text:style-name="al"/>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de wijze waarop wordt vastgesteld wie tot de doelgroep loonkostensubsidie behoort, en</text:p>
          <text:p text:style-name="al">- de wijze waarop de loonwaarde wordt vastgesteld.</text:p>
          <text:p text:style-name="al"/>
          <text:p text:style-name="al">Het bestuur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Ook personen als bedoeld in artikel 10d, tweede lid, van de Participatiewet behoren tot de doelgroep loonkostensubsidie (artikel 6, eerste lid, onderdeel e, van de Participatiewet).</text:p>
          <text:p text:style-name="al"/>
          <text:p text:style-name="al">Heeft het bestuur vastgesteld dat een persoon behoort tot de doelgroep loonkostensubsidie en is een werkgever voornemens met die persoon een dienstbetrekking aan te gaan, dan stelt het bestuur in beginsel de loonwaarde van die persoon vast (artikel 10d, eerste lid, onderdeel a, van de Participatiewet).  Het bestuur kan ook in overleg met de werkgever vaststellen dat de vaststellen van de loonwaarde gedurende maximaal de eerste zes maanden van de dienstbetrekking achterwege kan blijven ( artikel 10d, eerste lid, onderdeel b. van de Participatiewet en artikel 10d vijfde lid, van de Participatiewet). Als deze periode is verstreken dan moet de loonwaarde worden vastgesteld.</text:p>
          <text:p text:style-name="al">Hiervoor is geen aanvraag vereist. De vastgestelde loonwaarde legt het bestuur vast in een beschikking waartegen zowel de betrokken persoon als diens (potentiële) werkgever bezwaar en beroep kunnen instellen. </text:p>
          <text:p text:style-name="al"/>
          <text:p text:style-name="al">De loonwaarde is een vastgesteld percentage van het wettelijk minimum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m een andere vorm van subsidieverstrekking dan de in de “Re-integratiewetverordening 2017” (artikel 4:13, “Subsidies voor werkgevers”).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Voor de duidelijkheid zijn een aantal belangrijke wettelijke definities hieronder weergegeven:</text:p>
          <text:p text:style-name="al">- 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p text:style-name="al">- loonwaarde (artikel 6, eerste lid, onderdeel g, Participatiewet): vastgesteld percentage van het wettelijk minimum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dienstbetrekking (artikel 6, eerste lid, onderdeel f, Participatiewet): een privaatrechtelijke of publiekrechtelijke dienstbetrekking.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2.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uitkering op grond van de Wet inkomensvoorziening oudere en gedeeltelijk arbeidsongeschikte werkloze werknemers (IOAW) , en</text:p>
          <text:p text:style-name="al">- personen met een uitkering op grond van de Wet inkomensvoorziening oudere en gedeeltelijk arbeidsongeschikte gewezen zelfstandigen (IOAZ).</text:p>
          <text:p text:style-name="al"/>
          <text:p text:style-name="al">In artikel 10c van de Participatiewet is ook bepaald dat het aan het bestuur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Onderdeel a. ziet op het toekennen van loonkostensubsidie aan personen die nog geen loonkostensubsidie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 </text:p>
          <text:p text:style-name="al"/>
          <text:p text:style-name="al">
          <text:span text:style-name="nadrukvet">Artikel 3. Vaststelling loonwaarde</text:span>
        </text:p>
          <text:p text:style-name="al">In bijlage bij artikel 2 wordt een uitvoerige toelichting gegeven. </text:p>
          <text:p text:style-name="al"/>
          <text:p text:style-name="al">
          <text:span text:style-name="nadrukvet">Artikel 4. Onvoorzien en nadere regels </text:span>
        </text:p>
          <text:p text:style-name="al">Dit artikel is bedoeld als een vangnetartikel. Waar de verordening onvoldoende aansluit bij een bijzondere situatie uit de praktijk, kan het bestuur een besluit nemen om daarin te voorzien. Dit kan in een individueel geval zijn waarin de verordening niet voorziet. Dit kan ook door het bestuur nadere regels over de uitvoering van deze verordening te laten vastste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1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Noordenveld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12</meta:user-defined>
    <meta:user-defined meta:name="OVERHEIDop.GmbID/DC.identifier">gmb-2019-191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oordenveld</meta:user-defined>
    <meta:user-defined meta:name="DC.source">art. 6 van de Participatiewet;</meta:user-defined>
    <meta:user-defined meta:name="DCTERMS.alternative">Verordening loonkostensubsidie 2017gemeente Noordenvel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478524_2</meta:user-defined>
    <meta:user-defined meta:name="OVERHEIDop.versieInformatie"/>
  </office:meta>
</office:document-meta>
</file>