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voorschrift nr. 2/17 van de Algemene Plaatselijke Verordening voor Rijswij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ijswijk;</text:p>
            <text:p text:style-name="al">gelet op artikel 2.48, eerste lid, van de Algemene Plaatselijke Verordening voor Rijswijk</text:p>
            <text:p text:style-name="al">2017;</text:p>
            <text:p text:style-name="al">B E S L U I T E 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Gebied</text:p>
            <text:p text:style-name="al">als gebied, waarbinnen op een openbare plaats geen alcoholhoudende drank genuttigd</text:p>
            <text:p text:style-name="al">mag worden of waarbinnen men op een openbare plaats geen aangebroken flessen,</text:p>
            <text:p text:style-name="al">blikjes en dergelijke met alcoholhoudende drank bij zich mag hebben aan te wijzen de</text:p>
            <text:p text:style-name="al">bebouwde kom zoals bedoeld in artikel 1.1, sub d van de Algemene Plaatselijke</text:p>
            <text:p text:style-name="al">Verordening, met uitzondering van:</text:p>
            <text:list text:style-name="id1-3-2-2-1-7">
              <text:list-item text:style-override="id1-3-2-2-1-7-1">
                <text:number>a.</text:number>
                <text:p text:style-name="al">de parken Overvoorde, Steenvoorde en De Voorde;</text:p>
              </text:list-item>
              <text:list-item text:style-override="id1-3-2-2-1-7-2">
                <text:number>b.</text:number>
                <text:p text:style-name="al">het Wilhelminapark ten zuiden van de Rijksweg A4 zoals aangegeven op de dit besluit behorende kaart;</text:p>
              </text:list-item>
              <text:list-item text:style-override="id1-3-2-2-1-7-3">
                <text:number>c.</text:number>
                <text:p text:style-name="al">het Rijswijkse bos;</text:p>
              </text:list-item>
              <text:list-item text:style-override="id1-3-2-2-1-7-4">
                <text:number>d.</text:number>
                <text:p text:style-name="al">het recreatiegebied de Hoekpolder en;</text:p>
              </text:list-item>
              <text:list-item text:style-override="id1-3-2-2-1-7-5">
                <text:number>e.</text:number>
                <text:p text:style-name="al">het Elsenburgerbos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streding</text:p>
            <text:p text:style-name="al">Te bepalen dat dit besluit in werking treedt drie dagen na de bekendmaking onder</text:p>
            <text:p text:style-name="al">intrekking van Uitvoeringsvoorschrift nr. 4/09 d.d. 28 juli 200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, gehouden op 16 januari 2018.</text:span></text:p>
            <text:p><text:span text:style-name="functie"/></text:p>
            <text:p><text:span text:style-name="functie">De secretaris, </text:span></text:p>
            <text:p><text:span text:style-name="functie">Drs. M. Middendorp MPC,</text:span></text:p>
            <text:p><text:span text:style-name="functie"/></text:p>
            <text:p><text:span text:style-name="functie">De burgemeester, 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9118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8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8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19-01-01</meta:user-defined>
    <meta:user-defined meta:name="DC.source">artikel 2.2 van de Wet algemene bepalingen omgevingsrecht]|[1.0:c:BWBR0024779&amp;artikel=2.2&amp;g=2018-07-28</meta:user-defined>
    <meta:user-defined meta:name="OVERHEIDop.referentienummer">17.102845</meta:user-defined>
    <meta:user-defined meta:name="DCTERMS.alternative">uitoveringsvoorschrift 2/17</meta:user-defined>
    <dc:language>nl</dc:language>
    <meta:user-defined meta:name="OVERHEID.Gemeente/DC.spatial">Rijswijk</meta:user-defined>
    <meta:user-defined meta:name="DC.title">Uitvoeringsvoorschrift nr. 2/17 van de Algemene Plaatselijke Verordening voor Rijswij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187</meta:user-defined>
    <meta:user-defined meta:name="OVERHEIDop.betreftRegeling">CVDR626786_1</meta:user-defined>
    <meta:user-defined meta:name="OVERHEIDop.GmbID/DC.identifier">gmb-2019-191187</meta:user-defined>
    <meta:user-defined meta:name="xs:date/OVERHEIDop.startdatum">2018-01-25</meta:user-defined>
    <meta:user-defined meta:name="OVERHEIDop.versieInformatie"/>
  </office:meta>
</office:document-meta>
</file>