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ayenestersingel 5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ayenestersingel 59, het kappen van 1 bruine beuk  en 1eik , wabonummer 431833, verzonden 23 jul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45 486197</meta:user-defined>
    <meta:user-defined meta:name="DC.title">Verleende omgevingsvergunning Crayenestersingel 59</meta:user-defined>
    <meta:user-defined meta:name="OVERHEID.PostcodeHuisnummer/OVERHEIDop.postcodeHuisnummer">2101AP 59</meta:user-defined>
    <meta:user-defined meta:name="OVERHEIDop.straatnaam">Crayenestersingel</meta:user-defined>
    <meta:user-defined meta:name="OVERHEIDop.woonplaats">Heemstede</meta:user-defined>
    <meta:user-defined meta:name="DCTERMS.W3CDTF/DCTERMS.available">2019-07-31</meta:user-defined>
    <meta:user-defined meta:name="DCTERMS.W3CDTF/OVERHEIDop.jaargang">2019</meta:user-defined>
    <meta:user-defined meta:name="OVERHEIDop.publicationIssue">191186</meta:user-defined>
    <meta:user-defined meta:name="OVERHEIDop.GmbID/DC.identifier">gmb-2019-191186</meta:user-defined>
    <meta:user-defined meta:name="OVERHEIDop.versieInformatie"/>
  </office:meta>
</office:document-meta>
</file>