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gsteeg 2: verleende omgevingsvergunning, plaatsen tijdelijke kantoorunits voor 5 jaa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gsteeg 2, 6708 PM plaatsen tijdelijke kantoorunits voor 5 jaar, 2019W1240, verzonden 29-07-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118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8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8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366 442533</meta:user-defined>
    <meta:user-defined meta:name="DC.title">Haagsteeg 2: verleende omgevingsvergunning, plaatsen tijdelijke kantoorunits voor 5 jaar, reguliere procedure bouw</meta:user-defined>
    <meta:user-defined meta:name="OVERHEID.PostcodeHuisnummer/OVERHEIDop.postcodeHuisnummer">6708PM 2</meta:user-defined>
    <meta:user-defined meta:name="OVERHEIDop.straatnaam">Haagsteeg</meta:user-defined>
    <meta:user-defined meta:name="OVERHEIDop.woonplaats">Wageningen</meta:user-defined>
    <meta:user-defined meta:name="DCTERMS.W3CDTF/DCTERMS.available">2019-07-31</meta:user-defined>
    <meta:user-defined meta:name="DCTERMS.W3CDTF/OVERHEIDop.jaargang">2019</meta:user-defined>
    <meta:user-defined meta:name="OVERHEIDop.publicationIssue">191180</meta:user-defined>
    <meta:user-defined meta:name="OVERHEIDop.GmbID/DC.identifier">gmb-2019-191180</meta:user-defined>
    <meta:user-defined meta:name="OVERHEIDop.versieInformatie"/>
  </office:meta>
</office:document-meta>
</file>