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Triathlon Nieuwkoop, 7 juni 2020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 Triathlon Nieuwkoop vindt plaats op zondag 7 juni 2020 van 7.30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1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89 462293</meta:user-defined>
    <meta:user-defined meta:name="DC.title">Gebruik vergunning evenement, Triathlon Nieuwkoop, 7 juni 2020, Nieuwkoop, diverse wegen</meta:user-defined>
    <meta:user-defined meta:name="OVERHEID.PostcodeHuisnummer/OVERHEIDop.postcodeHuisnummer">2421GR 43a</meta:user-defined>
    <meta:user-defined meta:name="OVERHEIDop.straatnaam">Churchilllaan</meta:user-defined>
    <meta:user-defined meta:name="OVERHEIDop.woonplaats">Nieuwkoo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79</meta:user-defined>
    <meta:user-defined meta:name="OVERHEIDop.GmbID/DC.identifier">gmb-2019-191179</meta:user-defined>
    <meta:user-defined meta:name="OVERHEIDop.versieInformatie"/>
  </office:meta>
</office:document-meta>
</file>