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, 7 juni 2020, Nieuwkoop, Churchilllaan - Triathlon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urchilllaan, Nieuwkoop - aanvraag is ontvangen voor het schenken van zwakalcoholhoudende drank tijdens het evenement Triathlon Nieuwkoop op 7 juni 2020 vanaf 12.00 uur tot 20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de burgemeester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117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17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17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666 462274</meta:user-defined>
    <meta:user-defined meta:name="DC.title">Aanvraag schenken alcohol, 7 juni 2020, Nieuwkoop, Churchilllaan - Triathlon Nieuwkoop</meta:user-defined>
    <meta:user-defined meta:name="OVERHEID.PostcodeHuisnummer/OVERHEIDop.postcodeHuisnummer">2421HP 13</meta:user-defined>
    <meta:user-defined meta:name="OVERHEIDop.straatnaam">De hoek</meta:user-defined>
    <meta:user-defined meta:name="OVERHEIDop.woonplaats">Nieuwkoop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176</meta:user-defined>
    <meta:user-defined meta:name="OVERHEIDop.GmbID/DC.identifier">gmb-2019-191176</meta:user-defined>
    <meta:user-defined meta:name="OVERHEIDop.versieInformatie"/>
  </office:meta>
</office:document-meta>
</file>