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ruggebuurt rit, 31 augustus, Nieuwkoop, weiland naast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lland naast Fleurstraat, Nieuwkoop - toestemming is verleend voor het houden van een Bruggebuurt rit, een fietscross, op 31 augustus 2019 van 11.00 uur tot 15.00 uur - verzonden 24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07 461639</meta:user-defined>
    <meta:user-defined meta:name="DC.title">Besluit op aanvraag Bruggebuurt rit, 31 augustus, Nieuwkoop, weiland naast Fleurstraat</meta:user-defined>
    <meta:user-defined meta:name="OVERHEID.PostcodeHuisnummer/OVERHEIDop.postcodeHuisnummer">2421JC 36</meta:user-defined>
    <meta:user-defined meta:name="OVERHEIDop.straatnaam">Fleurstraat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externeBijlage">verleende toestemming|exb-2019-37533</meta:user-defined>
    <meta:user-defined meta:name="OVERHEIDop.publicationIssue">191173</meta:user-defined>
    <meta:user-defined meta:name="OVERHEIDop.GmbID/DC.identifier">gmb-2019-191173</meta:user-defined>
    <meta:user-defined meta:name="OVERHEIDop.versieInformatie"/>
  </office:meta>
</office:document-meta>
</file>