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Beachvolleybal, 7 september, Nieuwveen, Dorps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0, Nieuwveen – toestemming voor 3 jaar is verleend voor het evenement Beachvolleybal. In 2019 vindt het plaats op 7 september – verzonden 24 jul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117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7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7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017 468080</meta:user-defined>
    <meta:user-defined meta:name="DC.title">Besluit op aanvraag Beachvolleybal, 7 september, Nieuwveen, Dorpsstraat 60</meta:user-defined>
    <meta:user-defined meta:name="OVERHEID.PostcodeHuisnummer/OVERHEIDop.postcodeHuisnummer">2441CJ 60</meta:user-defined>
    <meta:user-defined meta:name="OVERHEIDop.straatnaam">Dorpsstraat</meta:user-defined>
    <meta:user-defined meta:name="OVERHEIDop.woonplaats">Nieuwveen</meta:user-defined>
    <meta:user-defined meta:name="DCTERMS.W3CDTF/DCTERMS.available">2019-07-31</meta:user-defined>
    <meta:user-defined meta:name="DCTERMS.W3CDTF/OVERHEIDop.jaargang">2019</meta:user-defined>
    <meta:user-defined meta:name="OVERHEIDop.externeBijlage">Vergunning Beachvolleybal|exb-2019-37521</meta:user-defined>
    <meta:user-defined meta:name="OVERHEIDop.publicationIssue">191171</meta:user-defined>
    <meta:user-defined meta:name="OVERHEIDop.GmbID/DC.identifier">gmb-2019-191171</meta:user-defined>
    <meta:user-defined meta:name="OVERHEIDop.versieInformatie"/>
  </office:meta>
</office:document-meta>
</file>