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suit op aanvraag wandeltocht 'Otterloop', 21 september, Noord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 - toetemmig is verleend voor het houden van een wandeltocht 'Otterloop' op 21 september van 9.00 tot 17.00 uur - verzonden 25 juli 2019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7-2">
                <text:number>2.</text:number>
                <text:p text:style-name="al">U richt het bezwaar aan het college van      burgemeester en wethouders.</text:p>
              </text:list-item>
              <text:list-item text:style-override="id1-3-2-1-1-7-3">
                <text:number>3.</text:number>
                <text:p text:style-name="al">In het bezwaar staan uw naam, adres en      telefoonnummer.</text:p>
              </text:list-item>
              <text:list-item text:style-override="id1-3-2-1-1-7-4">
                <text:number>4.</text:number>
                <text:p text:style-name="al">In het bezwaar staat waarom u het niet     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     waartegen u bezwaar maakt.</text:p>
              </text:list-item>
              <text:list-item text:style-override="id1-3-2-1-1-7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1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143 464144</meta:user-defined>
    <meta:user-defined meta:name="DC.title">Belsuit op aanvraag wandeltocht 'Otterloop', 21 september, Noorden, diverse wegen</meta:user-defined>
    <meta:user-defined meta:name="OVERHEID.PostcodeHuisnummer/OVERHEIDop.postcodeHuisnummer">2431AA 6</meta:user-defined>
    <meta:user-defined meta:name="OVERHEIDop.straatnaam">Hogedijk</meta:user-defined>
    <meta:user-defined meta:name="OVERHEIDop.woonplaats">Noorden</meta:user-defined>
    <meta:user-defined meta:name="DCTERMS.W3CDTF/DCTERMS.available">2019-07-31</meta:user-defined>
    <meta:user-defined meta:name="DCTERMS.W3CDTF/OVERHEIDop.jaargang">2019</meta:user-defined>
    <meta:user-defined meta:name="OVERHEIDop.externeBijlage">verleende toestemming|exb-2019-37520</meta:user-defined>
    <meta:user-defined meta:name="OVERHEIDop.publicationIssue">191170</meta:user-defined>
    <meta:user-defined meta:name="OVERHEIDop.GmbID/DC.identifier">gmb-2019-191170</meta:user-defined>
    <meta:user-defined meta:name="OVERHEIDop.versieInformatie"/>
  </office:meta>
</office:document-meta>
</file>