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376087 - nabij Sluisweg 1 Heumen - gem Heumen sectie C nrs 3064 en 300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legaliseren van een gaashek het halfverharde van het terrein en het tijdelijk stallen van 35 autos</text:p>
            <text:p text:style-name="tussenkopcur">Locatie : nabij Sluisweg 1 Heumen - gem Heumen sectie C nrs 3064 en 3002</text:p>
            <text:p text:style-name="tussenkopcur">Datum besluit : 29 juli 2019</text:p>
            <text:p text:style-name="tussenkopcur">Zaaknummer ODRN: W.Z19.104178.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116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6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6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770 420290</meta:user-defined>
    <meta:user-defined meta:name="DC.title">Gemeente Heumen – Verlengingsbesluit omgevingsvergunning – OLO 4376087 - nabij Sluisweg 1 Heumen - gem Heumen sectie C nrs 3064 en 3002</meta:user-defined>
    <meta:user-defined meta:name="OVERHEID.PostcodeHuisnummer/OVERHEIDop.postcodeHuisnummer">6582AG 1</meta:user-defined>
    <meta:user-defined meta:name="OVERHEIDop.straatnaam">Sluisweg</meta:user-defined>
    <meta:user-defined meta:name="OVERHEIDop.woonplaats">Heumen</meta:user-defined>
    <meta:user-defined meta:name="DCTERMS.W3CDTF/DCTERMS.available">2019-07-31</meta:user-defined>
    <meta:user-defined meta:name="DCTERMS.W3CDTF/OVERHEIDop.jaargang">2019</meta:user-defined>
    <meta:user-defined meta:name="OVERHEIDop.publicationIssue">191169</meta:user-defined>
    <meta:user-defined meta:name="OVERHEIDop.GmbID/DC.identifier">gmb-2019-191169</meta:user-defined>
    <meta:user-defined meta:name="OVERHEIDop.versieInformatie"/>
  </office:meta>
</office:document-meta>
</file>