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6,7 en 8 september, Korteraar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toestemming is verleend voor het schenken van zwakalcoholhoudende drank tijdens het Korteraars Buurtfeest op 6,7 en 8 september 2019 - verzonden 25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Besluit op aanvraag schenken alcohol, 6,7 en 8 september, Korteraar, Korteraarseweg 56A - Korteraars Buurtfeest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07-31</meta:user-defined>
    <meta:user-defined meta:name="DCTERMS.W3CDTF/OVERHEIDop.jaargang">2019</meta:user-defined>
    <meta:user-defined meta:name="OVERHEIDop.externeBijlage">verleende toestemming|exb-2019-37516</meta:user-defined>
    <meta:user-defined meta:name="OVERHEIDop.publicationIssue">191158</meta:user-defined>
    <meta:user-defined meta:name="OVERHEIDop.GmbID/DC.identifier">gmb-2019-191158</meta:user-defined>
    <meta:user-defined meta:name="OVERHEIDop.versieInformatie"/>
  </office:meta>
</office:document-meta>
</file>