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08, 7313 EC Apeldoorn, het tijdelijke plaatsen van extra klaslok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19 </text:p>
            <text:p text:style-name="common-al">Wabonummer: D19/0217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15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65</meta:user-defined>
    <dc:language>nl</dc:language>
    <meta:user-defined meta:name="OVERHEID.EPSG28992/DC.spatial">192394 470025</meta:user-defined>
    <meta:user-defined meta:name="DC.title">Aanvraag omgevingsvergunning Jachtlaan 108, 7313 EC Apeldoorn, het tijdelijke plaatsen van extra klaslokalen</meta:user-defined>
    <meta:user-defined meta:name="OVERHEID.PostcodeHuisnummer/OVERHEIDop.postcodeHuisnummer">7313EC 108</meta:user-defined>
    <meta:user-defined meta:name="OVERHEIDop.straatnaam">Jachtlaan</meta:user-defined>
    <meta:user-defined meta:name="OVERHEIDop.woonplaats">Apeldoorn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re aanvraagformulier|exb-2019-37514</meta:user-defined>
    <meta:user-defined meta:name="OVERHEIDop.publicationIssue">191153</meta:user-defined>
    <meta:user-defined meta:name="OVERHEIDop.GmbID/DC.identifier">gmb-2019-191153</meta:user-defined>
    <meta:user-defined meta:name="OVERHEIDop.versieInformatie"/>
  </office:meta>
</office:document-meta>
</file>