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rayenestersingel 57</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Crayenestersingel 57, het bouwen van een woonhuis en het kappen van 4 bomen , wabonummer 421589, verzonden 22 juli 2019, uitgebreid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91149</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149</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149</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eem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830 486106</meta:user-defined>
    <meta:user-defined meta:name="DC.title">Verleende omgevingsvergunning Crayenestersingel 57</meta:user-defined>
    <meta:user-defined meta:name="OVERHEID.PostcodeHuisnummer/OVERHEIDop.postcodeHuisnummer">2101AP 57</meta:user-defined>
    <meta:user-defined meta:name="OVERHEIDop.straatnaam">Crayenestersingel</meta:user-defined>
    <meta:user-defined meta:name="OVERHEIDop.woonplaats">Heemstede</meta:user-defined>
    <meta:user-defined meta:name="DCTERMS.W3CDTF/DCTERMS.available">2019-07-31</meta:user-defined>
    <meta:user-defined meta:name="DCTERMS.W3CDTF/OVERHEIDop.jaargang">2019</meta:user-defined>
    <meta:user-defined meta:name="OVERHEIDop.publicationIssue">191149</meta:user-defined>
    <meta:user-defined meta:name="OVERHEIDop.GmbID/DC.identifier">gmb-2019-191149</meta:user-defined>
    <meta:user-defined meta:name="OVERHEIDop.versieInformatie"/>
  </office:meta>
</office:document-meta>
</file>