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wijzigingsbesluit 8 woningen Schinkelweg 29A,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milieubeheer artikel 7.16 tot en met artikel 7.20 en het Besluit milieueffectrapportage  bekend, dat  zij op 6 november 2018 hebben besloten,  dat er geen milieueffectrapport hoeft te worden opgesteld voor het plan van 8 woningen aan de Schinkelweg 29a, omdat er geen belangrijke nadelige gevolgen voor het milieu te verwachten zijn. Het besluit van burgemeester en wethouders ligt vanaf 16 augustus 2019  ter inzage bij de Omgevingsbalie op het Stadhuis, Stadhuisplein 1.  </text:p>
            <text:p text:style-name="common-al">
            <text:span text:style-name="nadrukcur">Toelichting</text:span>
          </text:p>
            <text:p text:style-name="common-al">
            <text:span text:style-name="nadrukcur">Context</text:span>
          </text:p>
            <text:p text:style-name="common-al">Schoutenbouw te Leidschendam heeft een plan in voorbereiding voor de bouw van 8 woningen aan de Schinkelweg 29a te Zoetermeer (voorheen Impala auto’s). Het plan is in strijd met het geldende bestemmingsplan Dorp IV. Voor realisering van het plan is een ruimtelijke procedure nodig over een wijzigingsplan en een omgevingsvergunning. Schoutenbouw heeft verzocht het wijzigingsplan met de benodigde vergunning gecoördineerd te behandelen. Daarnaast heeft Schoutenbouw verzocht een besluit te nemen, dat voor het plan geen MER behoeft te worden opgesteld.</text:p>
            <text:p text:style-name="common-al">De te volgen procedure  over het ontwerpwijzigingsplan en de ontwerpomgevingsvergunning wordt later openbaar bekend gemaakt. In dat kader worden de ontwerpbesluiten ter inzage gelegd en kunnen daarover zienswijzen  worden ingediend.</text:p>
            <text:p text:style-name="common-al">
            <text:span text:style-name="nadrukcur">Mer-beoordeling</text:span>
          </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blijkt, dat er geen belangrijke gevolgen voor het milieu zijn te verwachten. Daarom is besloten geen MER voor deze ontwikkeling op te stellen. </text:p>
            <text:p text:style-name="common-al">
            <text:span text:style-name="nadrukcur">Terinzagelegging </text:span>
          </text:p>
            <text:p text:style-name="common-al">Het besluit ligt ter inzage van 16 augustus  2019 tot en met 26 september  2019 bij de Omgevingsbalie  in het Stadhuis-Forum, Stadhuisplein 1. U dient eerst een afspraak te maken via het digitale afspraakformulier dat u aantreft en kunt invullen op: <text:a xlink:href="https://afspraakmaken.zoetermeer.nl/date-and-time" xlink:type="simple"><text:span text:style-name="nadrukondlijn">https://afspraakmaken.zoetermeer.nl/date-and-time</text:span></text:a>.</text:p>
            <text:p text:style-name="common-al">
            <text:span text:style-name="nadrukcur">Bezwaar </text:span>
          </text:p>
            <text:p text:style-name="common-al">Dit besluit moet worden aangemerkt als een voorbereidingsbesluit als bedoeld in artikel 6:3 van de Algemene wet bestuursrecht waartegen geen bezwaar of beroep openstaat, tenzij deze beslissing de belanghebbende los van de  voor te bereiden besluiten, in dit geval het wijzigingsplan en de omgevingsvergunning, rechtstreeks in zijn belang treft. Met ingang van 16 augustus 2019 kunnen belanghebbenden gedurende een termijn van zes weken (tot en met 26 september 2019) een bezwaarschrift indienen bij het college van burgemeester en wethouders van Zoetermeer, Postbus 15, 2700 AA Zoetermeer. </text:p>
            <text:p text:style-name="common-al">
            <text:span text:style-name="nadrukcur">Informatie </text:span>
          </text:p>
            <text:p text:style-name="common-al">Heeft u naar aanleiding van deze publicatie een vraag dan kunt u terecht bij de Omgevingsbalie , Stadhuisplein 1. U dient eerst een afspraak te maken via het digitale afspraakformulier dat u aantreft en kunt invullen op: <text:a xlink:href="https://afspraakmaken.zoetermeer.nl/date-and-time" xlink:type="simple"><text:span text:style-name="nadrukondlijn">https://afspraakmaken.zoetermeer.nl/date-and-time</text:span></text:a>. </text:p>
            <text:p text:style-name="common-al">Deze publicatie is ook digitaal raadpleegbaar op de website van de gemeente Zoetermeer: </text:p>
            <text:p text:style-name="common-al">www.zoetermeer.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15 augustus 2019</text:span>
          </text:p>
          </text:section>
          <text:section text:name="ondertekening_id1-3-2-2-2">
            <text:p><text:span text:style-name="ondertekening_naam">
            <text:span text:style-name="voornaam">
              
            </text:span>
            <text:span text:style-name="achternaam"/>
          </text:span></text:p>
            <text:p><text:span text:style-name="functie">Burgemeesters en wethouders van Zoetermeer, </text:span></text:p>
          </text:section>
          <text:section text:name="ondertekening_id1-3-2-2-3">
            <text:p><text:span text:style-name="functie"/></text:p>
          </text:section>
          <text:section text:name="ondertekening_id1-3-2-2-4">
            <text:p><text:span text:style-name="functie">de secretaris,           </text:span></text:p>
          </text:section>
          <text:section text:name="ondertekening_id1-3-2-2-5">
            <text:p><text:span text:style-name="functie">B.J.D. Huykman      </text:span></text:p>
          </text:section>
          <text:section text:name="ondertekening_id1-3-2-2-6">
            <text:p><text:span text:style-name="functie"/></text:p>
          </text:section>
          <text:section text:name="ondertekening_id1-3-2-2-7">
            <text:p><text:span text:style-name="functie">de burgemeester, </text:span></text:p>
          </text:section>
          <text:section text:name="ondertekening_id1-3-2-2-8">
            <text:p><text:span text:style-name="functie">Ch.B. Aptroot  </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1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4456 451941</meta:user-defined>
    <meta:user-defined meta:name="DC.title">Mer-beoordelingsbesluit wijzigingsbesluit 8 woningen Schinkelweg 29A, gemeente Zoetermeer</meta:user-defined>
    <meta:user-defined meta:name="OVERHEID.PostcodeHuisnummer/OVERHEIDop.postcodeHuisnummer">2712AZ 29a</meta:user-defined>
    <meta:user-defined meta:name="OVERHEIDop.straatnaam">Schinkelweg</meta:user-defined>
    <meta:user-defined meta:name="OVERHEIDop.woonplaats">Zoetermeer</meta:user-defined>
    <meta:user-defined meta:name="DCTERMS.W3CDTF/DCTERMS.available">2019-08-15</meta:user-defined>
    <meta:user-defined meta:name="DCTERMS.W3CDTF/OVERHEIDop.jaargang">2019</meta:user-defined>
    <meta:user-defined meta:name="OVERHEIDop.externeBijlage">BW Voorstel|exb-2019-37511</meta:user-defined>
    <meta:user-defined meta:name="OVERHEIDop.publicationIssue">191148</meta:user-defined>
    <meta:user-defined meta:name="OVERHEIDop.GmbID/DC.identifier">gmb-2019-191148</meta:user-defined>
    <meta:user-defined meta:name="OVERHEIDop.versieInformatie"/>
  </office:meta>
</office:document-meta>
</file>