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urgemeester Buddinghplein, Steenderen, het organiseren van Steenderense kermis</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Bronckhorst een besluit genomen op de aanvraag voor een APV vergunning. De aanvraag is geregistreerd onder kenmerk 18762183. De aanvraag gaat over het organiseren van Steenderense kermis aan de Burgemeester Buddinghplein, Steenderen. De bezwaartermijn start op 30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14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4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4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839.89 453060.92</meta:user-defined>
    <meta:user-defined meta:name="DC.title">APV vergunning: Burgemeester Buddinghplein, Steenderen, het organiseren van Steenderense kermis</meta:user-defined>
    <meta:user-defined meta:name="OVERHEID.PostcodeHuisnummer/OVERHEIDop.postcodeHuisnummer">7221</meta:user-defined>
    <meta:user-defined meta:name="OVERHEIDop.straatnaam">Burg. Buddingh'-plein</meta:user-defined>
    <meta:user-defined meta:name="OVERHEIDop.woonplaats">Steenderen</meta:user-defined>
    <meta:user-defined meta:name="DCTERMS.W3CDTF/DCTERMS.available">2019-07-31</meta:user-defined>
    <meta:user-defined meta:name="DCTERMS.W3CDTF/OVERHEIDop.jaargang">2019</meta:user-defined>
    <meta:user-defined meta:name="OVERHEIDop.externeBijlage">publiceerbare aanvraag|exb-2019-37509</meta:user-defined>
    <meta:user-defined meta:name="OVERHEIDop.externeBijlage">beschikking (publiceerbaar)|exb-2019-37510</meta:user-defined>
    <meta:user-defined meta:name="OVERHEIDop.publicationIssue">191146</meta:user-defined>
    <meta:user-defined meta:name="OVERHEIDop.GmbID/DC.identifier">gmb-2019-191146</meta:user-defined>
    <meta:user-defined meta:name="OVERHEIDop.versieInformatie"/>
  </office:meta>
</office:document-meta>
</file>