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lengen van bestaand dakkapel op het perceel Kunstgras 1 t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9 heeft de gemeente een aanvraag ontvangen voor een omgevingsvergunning voor het verlengen van bestaand dakkapel op het perceel Kunstgras 1 te De Goorn. De aanvraag is geregistreerd onder zaaknummer 2019-HZ-036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1143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4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43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711 515923</meta:user-defined>
    <meta:user-defined meta:name="OVERHEID.EPSG28992/DC.spatial">125705.43 515910.36</meta:user-defined>
    <meta:user-defined meta:name="DC.title">Ontvangen aanvraag omgevingsvergunning voor het verlengen van bestaand dakkapel op het perceel Kunstgras 1 te De Goorn</meta:user-defined>
    <meta:user-defined meta:name="OVERHEID.PostcodeHuisnummer/OVERHEIDop.postcodeHuisnummer">1648</meta:user-defined>
    <meta:user-defined meta:name="OVERHEID.PostcodeHuisnummer/OVERHEIDop.postcodeHuisnummer">1648</meta:user-defined>
    <meta:user-defined meta:name="OVERHEIDop.straatnaam">Witbol</meta:user-defined>
    <meta:user-defined meta:name="OVERHEIDop.straatnaam">Witbol</meta:user-defined>
    <meta:user-defined meta:name="OVERHEIDop.woonplaats">De Goorn</meta:user-defined>
    <meta:user-defined meta:name="OVERHEIDop.woonplaats">De Goorn</meta:user-defined>
    <meta:user-defined meta:name="DCTERMS.W3CDTF/DCTERMS.available">2019-08-19</meta:user-defined>
    <meta:user-defined meta:name="DCTERMS.W3CDTF/OVERHEIDop.jaargang">2019</meta:user-defined>
    <meta:user-defined meta:name="OVERHEIDop.publicationIssue">191143</meta:user-defined>
    <meta:user-defined meta:name="OVERHEIDop.GmbID/DC.identifier">gmb-2019-191143</meta:user-defined>
    <meta:user-defined meta:name="OVERHEIDop.versieInformatie"/>
  </office:meta>
</office:document-meta>
</file>