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sterdamse Waterleidingduinen Zandvoort, Noordwijk en Bloemendaal, plaatsen exclosures, ingekomen 18 juli 2019, ODIJ-Z-19-066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is in te zien via de computer in de hal van het raadhuis van Zandvoor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91142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4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4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ODIJ-Z-19-066048</meta:user-defined>
    <meta:user-defined meta:name="DCTERMS.abstract">het van plaatsen exclosures</meta:user-defined>
    <dc:language>nl</dc:language>
    <meta:user-defined meta:name="OVERHEID.EPSG28992/DC.spatial">90619 472132</meta:user-defined>
    <meta:user-defined meta:name="DC.title">Amsterdamse Waterleidingduinen Zandvoort, Noordwijk en Bloemendaal, plaatsen exclosures, ingekomen 18 juli 2019, ODIJ-Z-19-066048</meta:user-defined>
    <meta:user-defined meta:name="OVERHEID.PostcodeHuisnummer/OVERHEIDop.postcodeHuisnummer">2201JP 38</meta:user-defined>
    <meta:user-defined meta:name="OVERHEIDop.straatnaam">Van Limburg Stirumstraat</meta:user-defined>
    <meta:user-defined meta:name="OVERHEIDop.woonplaats">Noordwijk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1142</meta:user-defined>
    <meta:user-defined meta:name="OVERHEIDop.GmbID/DC.identifier">gmb-2019-191142</meta:user-defined>
    <meta:user-defined meta:name="OVERHEIDop.versieInformatie"/>
  </office:meta>
</office:document-meta>
</file>