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valjéplein schuin to nr 68 te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op locatie Cavaljéplein schuin to nr 68 te Purmerend. De aanvraag is geregistreerd onder zaaknummer Z2019-0067. De aanvraag betreft:</text:p>
            <text:list text:style-name="id1-3-2-1-1-2">
              <text:list-item text:style-override="id1-3-2-1-1-2-1">
                <text:number>•</text:number>
                <text:p text:style-name="al">het realiseren van een tijdelijke inrit t.b.v. het ketelpla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11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valjéplein schuin to nr 68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14</meta:user-defined>
    <meta:user-defined meta:name="OVERHEIDop.GmbID/DC.identifier">gmb-2019-1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XP 6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999.61 502786.93</meta:user-defined>
    <meta:user-defined meta:name="OVERHEIDop.versieInformatie"/>
  </office:meta>
</office:document-meta>
</file>