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oprichten van een horeca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19 </text:p>
            <text:p text:style-name="common-al">Wabonummer: D19/0217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3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81</meta:user-defined>
    <dc:language>nl</dc:language>
    <meta:user-defined meta:name="OVERHEID.EPSG28992/DC.spatial">191878 469665</meta:user-defined>
    <meta:user-defined meta:name="DC.title">Aanvraag omgevingsvergunning J.C. Wilslaan 21, 7313 HK Apeldoorn, het oprichten van een horecagebouw</meta:user-defined>
    <meta:user-defined meta:name="OVERHEID.PostcodeHuisnummer/OVERHEIDop.postcodeHuisnummer">7313HK 21</meta:user-defined>
    <meta:user-defined meta:name="OVERHEIDop.straatnaam">J.C. Wilslaan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|exb-2019-37502</meta:user-defined>
    <meta:user-defined meta:name="OVERHEIDop.publicationIssue">191139</meta:user-defined>
    <meta:user-defined meta:name="OVERHEIDop.GmbID/DC.identifier">gmb-2019-191139</meta:user-defined>
    <meta:user-defined meta:name="OVERHEIDop.versieInformatie"/>
  </office:meta>
</office:document-meta>
</file>