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age Bothofstraat 165</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melding ontvangen voor activiteiten waarvoor geen vergunningplicht geldt op locatie Lage Bothofstraat 165. Het betreft het verwijderen van asbest van braakliggend terrein. De melding is geregistreerd onder zaaknummer V-2019-44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13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3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3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50.89 471707.82</meta:user-defined>
    <meta:user-defined meta:name="DC.title">Kennisgeving ontvangst sloopmelding (Bouwbesluit 2012)  Lage Bothofstraat 165</meta:user-defined>
    <meta:user-defined meta:name="OVERHEID.PostcodeHuisnummer/OVERHEIDop.postcodeHuisnummer">7533AS 161</meta:user-defined>
    <meta:user-defined meta:name="OVERHEIDop.straatnaam">Lage Bothof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138</meta:user-defined>
    <meta:user-defined meta:name="OVERHEIDop.GmbID/DC.identifier">gmb-2019-191138</meta:user-defined>
    <meta:user-defined meta:name="OVERHEIDop.versieInformatie"/>
  </office:meta>
</office:document-meta>
</file>