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mmelskoussedijk 32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9 heeft de gemeente een melding ontvangen voor activiteiten waarvoor geen vergunningplicht geldt op locatie Bommelskoussedijk 32 in Klaaswaal. De melding is geregistreerd onder zaaknummer 2019-01369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113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3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3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286 419224</meta:user-defined>
    <meta:user-defined meta:name="DC.title">Kennisgeving ontvangst sloopmelding Bommelskoussedijk 32 in Klaaswaal</meta:user-defined>
    <meta:user-defined meta:name="OVERHEID.PostcodeHuisnummer/OVERHEIDop.postcodeHuisnummer">3286LN 32</meta:user-defined>
    <meta:user-defined meta:name="OVERHEIDop.straatnaam">Bommelskoussedijk</meta:user-defined>
    <meta:user-defined meta:name="OVERHEIDop.woonplaats">Klaaswaa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132</meta:user-defined>
    <meta:user-defined meta:name="OVERHEIDop.GmbID/DC.identifier">gmb-2019-191132</meta:user-defined>
    <meta:user-defined meta:name="OVERHEIDop.versieInformatie"/>
  </office:meta>
</office:document-meta>
</file>