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5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gemeente een melding ontvangen voor activiteiten waarvoor geen vergunningplicht geldt op locatie Leerambachtstraat 54 in 's-Gravendeel. De melding is geregistreerd onder zaaknummer 2019-0137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1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57 421917</meta:user-defined>
    <meta:user-defined meta:name="DC.title">Kennisgeving ontvangst sloopmelding Leerambachtstraat 54 in 's-Gravendeel</meta:user-defined>
    <meta:user-defined meta:name="OVERHEID.PostcodeHuisnummer/OVERHEIDop.postcodeHuisnummer">3295XR 54</meta:user-defined>
    <meta:user-defined meta:name="OVERHEIDop.straatnaam">Leerambachtstraat</meta:user-defined>
    <meta:user-defined meta:name="OVERHEIDop.woonplaats">'s-Gravende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30</meta:user-defined>
    <meta:user-defined meta:name="OVERHEIDop.GmbID/DC.identifier">gmb-2019-191130</meta:user-defined>
    <meta:user-defined meta:name="OVERHEIDop.versieInformatie"/>
  </office:meta>
</office:document-meta>
</file>