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ordening, gemeentelijke begraafplaatsen Hilversum 201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Hilversum,</text:p>
            <text:p text:style-name="al">Gelezen het voorstel van burgemeester en wethouders d.d. 31 oktober 2017;</text:p>
            <text:p text:style-name="al"/>
            <text:p text:style-name="al">BESLUIT:</text:p>
            <text:p text:style-name="al"/>
            <text:p text:style-name="al">1. De bijgevoegde begrotingswijziging van de door de gemeente opgelegde en geinde, maar niet aan de Uitvaartstichting overgemaakte onderhoudsaanslagen graven vast te stellen. Het betreft hier</text:p>
            <text:p text:style-name="al">onderhoudsaanslagen over de periode augustus 2016 tot en met december 2016.</text:p>
            <text:p text:style-name="al"/>
            <text:p text:style-name="al">2.Het criterium van maximaal 900 plechtigheden per jaar op de Zuiderhof vooralsnog te handhaven maar de eerder gemaakte onderverdeling 600 crematies en 300 begrafenissen te laten vervallen.</text:p>
            <text:p text:style-name="al"/>
            <text:p text:style-name="al">3. Kennis te nemen van de rapportages, aanbevelingen en voorgestelde maatregelen van Bureau Cyber en de Uitvaartstichting Hilversum en de consequenties daarvan voor de uitvoering van de doelstellingen rond begraven en cremeren in Hilversum.</text:p>
            <text:p text:style-name="al"/>
            <text:p text:style-name="al">4. Kennis te nemen van het tarievenblad 201 8 zoals vastgesteld door het college d.d. 3 1 oktober 2017.</text:p>
            <text:p text:style-name="al"/>
            <text:p text:style-name="al">5. Kennis te nemen van het Reglement begraafplaatsen en crematorium Hilversum zoals vastgesteld door het college d.d. 31 oktober 2017.</text:p>
            <text:p text:style-name="al"/>
            <text:p text:style-name="al">6. De Verordening op beheer en gebruik voor de gemeentelijke begraafplaatsen Hilversum 2010 en de nadere regels voor de gemeentelijke begraafplaatsen Hilversum 2010 in te trekken.</text:p>
            <text:p text:style-name="al"/>
            <text:p text:style-name="al">Aldus vastgesteld in de openbare raadsvergadering van 6 december 2017,</text:p>
            <text:p text:style-name="al"/>
            <text:p text:style-name="al">de griffier,   de burgemeester,</text:p>
            <text:p text:style-name="al"/>
            <text:p text:style-name="al"/>
            <text:p text:style-name="al"/>
            <text:p text:style-name="al"/>
            <text:p text:style-name="al">P.M.H. van Ruitenbeek  P.I. Broertjes</text:p>
            <text:p text:style-name="al"/>
            <text:p text:style-name="al"/>
            <text:p text:style-name="al"/>
            <text:p text:style-name="al"/>
            <text:p text:style-name="al"/>
            <text:p text:style-name="al"/>
            <text:p text:style-name="al">GB17.10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11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1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1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Recht | Burgerlijk recht</meta:user-defined>
    <meta:user-defined meta:name="DC.source">N.v.t.</meta:user-defined>
    <dc:language>nl</dc:language>
    <meta:user-defined meta:name="OVERHEID.Gemeente/DC.spatial">Hilversum</meta:user-defined>
    <meta:user-defined meta:name="DC.title">Intrekking verordening, gemeentelijke begraafplaatsen Hilversum 2010</meta:user-defined>
    <meta:user-defined meta:name="DCTERMS.W3CDTF/DCTERMS.available">2019-07-31</meta:user-defined>
    <meta:user-defined meta:name="DCTERMS.W3CDTF/OVERHEIDop.jaargang">2019</meta:user-defined>
    <meta:user-defined meta:name="OVERHEIDop.externeBijlage">raadsbesluit|exb-2019-37492</meta:user-defined>
    <meta:user-defined meta:name="OVERHEIDop.publicationIssue">191118</meta:user-defined>
    <meta:user-defined meta:name="OVERHEIDop.betreftRegeling">CVDR58599_1</meta:user-defined>
    <meta:user-defined meta:name="OVERHEIDop.GmbID/DC.identifier">gmb-2019-191118</meta:user-defined>
    <meta:user-defined meta:name="OVERHEIDop.versieInformatie"/>
  </office:meta>
</office:document-meta>
</file>