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dakkapel, Dommelstraat 21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23EZ21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Dommelstraat 21 Alkmaar</text:span>: het plaatsen van een dakkapel </text:p>
            <text:p text:style-name="common-al">Datum ontvangst: 29 me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91117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1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1117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23EZ21</meta:user-defined>
    <dc:language>nl</dc:language>
    <meta:user-defined meta:name="OVERHEID.EPSG28992/DC.spatial">112973 516407</meta:user-defined>
    <meta:user-defined meta:name="DC.title">Verlengen beslistermijn omgevingsvergunning met zes weken, plaatsen van een dakkapel, Dommelstraat 21, Alkmaar</meta:user-defined>
    <meta:user-defined meta:name="OVERHEID.PostcodeHuisnummer/OVERHEIDop.postcodeHuisnummer">1823EZ 21</meta:user-defined>
    <meta:user-defined meta:name="OVERHEIDop.straatnaam">Dommelstraat</meta:user-defined>
    <meta:user-defined meta:name="OVERHEIDop.woonplaats">Alkmaar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1117</meta:user-defined>
    <meta:user-defined meta:name="OVERHEIDop.GmbID/DC.identifier">gmb-2019-191117</meta:user-defined>
    <meta:user-defined meta:name="OVERHEIDop.versieInformatie"/>
  </office:meta>
</office:document-meta>
</file>