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aanleggen van natuurpark Geestmerloo, perceel achter Nauertogt 21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   </text:p>
            <text:p text:style-name="common-al"/>
            <text:p text:style-name="common-al">1831GD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het perceel achter Nauertogt 21 Koedijk</text:span>: het aanleggen van natuurpark Geestmerloo </text:p>
            <text:p text:style-name="common-al">Datum ontvangst: 3 juni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111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11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11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31GD</meta:user-defined>
    <dc:language>nl</dc:language>
    <meta:user-defined meta:name="OVERHEID.EPSG28992/DC.spatial">113540 521291</meta:user-defined>
    <meta:user-defined meta:name="DC.title">Verlengen beslistermijn omgevingsvergunning met zes weken, aanleggen van natuurpark Geestmerloo, perceel achter Nauertogt 21, Koedijk</meta:user-defined>
    <meta:user-defined meta:name="OVERHEID.PostcodeHuisnummer/OVERHEIDop.postcodeHuisnummer">1831GD 21</meta:user-defined>
    <meta:user-defined meta:name="OVERHEIDop.straatnaam">Nauertogt</meta:user-defined>
    <meta:user-defined meta:name="OVERHEIDop.woonplaats">Koedijk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115</meta:user-defined>
    <meta:user-defined meta:name="OVERHEIDop.GmbID/DC.identifier">gmb-2019-191115</meta:user-defined>
    <meta:user-defined meta:name="OVERHEIDop.versieInformatie"/>
  </office:meta>
</office:document-meta>
</file>