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nzeweihof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met zaaknummer WABO-2019-222 voor een omgevingsvergunning op locatie Ganzeweihof 1 te Leusden. De vergunning is toegekend. Het besluit betreft het plaatsen van een dakkapel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1 jul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111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51.94 459703.18</meta:user-defined>
    <meta:user-defined meta:name="DC.title">Kennisgeving besluit op aanvraag omgevingsvergunning Ganzeweihof 1 te Leusden</meta:user-defined>
    <meta:user-defined meta:name="OVERHEID.PostcodeHuisnummer/OVERHEIDop.postcodeHuisnummer">3833</meta:user-defined>
    <meta:user-defined meta:name="OVERHEIDop.straatnaam">Ganzeweihof</meta:user-defined>
    <meta:user-defined meta:name="OVERHEIDop.woonplaats">Leus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114</meta:user-defined>
    <meta:user-defined meta:name="OVERHEIDop.GmbID/DC.identifier">gmb-2019-191114</meta:user-defined>
    <meta:user-defined meta:name="OVERHEIDop.versieInformatie"/>
  </office:meta>
</office:document-meta>
</file>