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, Dorpstraat 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voor een vergunningmet zaaknummer Z/19/053079 / 19SZ1125 voor op locatie Dorpstraat 11 te Westervoort. De evenementenvergunning voor Westervoort LIVEis toegekend. Het evenement vindt plaats op 17 augustus 2019 van 19.00 uur tot 01.00 uur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 30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11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09 441844</meta:user-defined>
    <meta:user-defined meta:name="DC.title">Kennisgeving besluit op de aanvraag evenementenvergunning, Dorpstraat 11 te Westervoort</meta:user-defined>
    <meta:user-defined meta:name="OVERHEID.PostcodeHuisnummer/OVERHEIDop.postcodeHuisnummer">6931BA 11</meta:user-defined>
    <meta:user-defined meta:name="OVERHEIDop.straatnaam">Dorpstraat</meta:user-defined>
    <meta:user-defined meta:name="OVERHEIDop.woonplaats">Westerv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113</meta:user-defined>
    <meta:user-defined meta:name="OVERHEIDop.GmbID/DC.identifier">gmb-2019-191113</meta:user-defined>
    <meta:user-defined meta:name="OVERHEIDop.versieInformatie"/>
  </office:meta>
</office:document-meta>
</file>