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418 , centrum te Mak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Visserijdagen Makkum, op 15, 16 en 17 augustus 2019, met diverse activiteiten, waarbij de wegen Voorstraat, Vallaat, Vallaatsbrug, Waagsteeg, de haven, Kerkstraat, Workumerweg, Markt, Grote Zijlroede en Turfmarkt in Makkum worden afgesloten (26 jul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0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132 563278</meta:user-defined>
    <meta:user-defined meta:name="DC.title">Verleende evenementenvergunning U19.007418 , centrum te Makkum</meta:user-defined>
    <meta:user-defined meta:name="OVERHEID.PostcodeHuisnummer/OVERHEIDop.postcodeHuisnummer">8754CL 28</meta:user-defined>
    <meta:user-defined meta:name="OVERHEIDop.straatnaam">Bleekstraat</meta:user-defined>
    <meta:user-defined meta:name="OVERHEIDop.woonplaats">Makkum</meta:user-defined>
    <meta:user-defined meta:name="DCTERMS.W3CDTF/DCTERMS.available">2019-08-01</meta:user-defined>
    <meta:user-defined meta:name="DCTERMS.W3CDTF/OVERHEIDop.jaargang">2019</meta:user-defined>
    <meta:user-defined meta:name="OVERHEIDop.publicationIssue">191106</meta:user-defined>
    <meta:user-defined meta:name="OVERHEIDop.GmbID/DC.identifier">gmb-2019-191106</meta:user-defined>
    <meta:user-defined meta:name="OVERHEIDop.versieInformatie"/>
  </office:meta>
</office:document-meta>
</file>