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7 wilgen, openbaar plantsoen voorn/naast Vondelstraat 5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openbaar plantsoen voor/naast Vondelstraat 530 Alkmaar:</text:span> het kappen van 7 wil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septem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0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4</meta:user-defined>
    <dc:language>nl</dc:language>
    <meta:user-defined meta:name="OVERHEID.EPSG28992/DC.spatial">111752 515055</meta:user-defined>
    <meta:user-defined meta:name="DC.title">Verleende omgevingsvergunning, kappen van 7 wilgen, openbaar plantsoen voorn/naast Vondelstraat 530, Alkmaar</meta:user-defined>
    <meta:user-defined meta:name="OVERHEID.PostcodeHuisnummer/OVERHEIDop.postcodeHuisnummer">1814KT</meta:user-defined>
    <meta:user-defined meta:name="OVERHEIDop.straatnaam">Vondel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04</meta:user-defined>
    <meta:user-defined meta:name="OVERHEIDop.GmbID/DC.identifier">gmb-2019-191104</meta:user-defined>
    <meta:user-defined meta:name="OVERHEIDop.versieInformatie"/>
  </office:meta>
</office:document-meta>
</file>