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Grote Sloot 118 in Burg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2 juli 2019 een kennisgeving in het kader van het Besluit mobiel breken bouw- en sloopafval is ontvangen van               Dick de Wit Totaal, Berkhout, voor het mobiel breken van materiaal op het adres Grote  Sloot 118 in Burgerbrug met een mobiele puinbreker. In de periode van 15 september 2019 tot en met 15 december 2019 zal de mobiele puinbreker drie werkdagen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de Omgevingsdienst Noord-Holland Noord, Dampten 2 te Hoorn, telefoonnummer 088 – 102 13 00 (o.v.v. zaaknummer 2874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1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08941 529545</meta:user-defined>
    <meta:user-defined meta:name="DC.title">Kennisgeving Besluit mobiel breken bouw- en sloopafval, Grote Sloot 118 in Burgerbrug</meta:user-defined>
    <meta:user-defined meta:name="OVERHEID.PostcodeHuisnummer/OVERHEIDop.postcodeHuisnummer">1754JJ 118</meta:user-defined>
    <meta:user-defined meta:name="OVERHEIDop.straatnaam">Grote Sloot</meta:user-defined>
    <meta:user-defined meta:name="OVERHEIDop.woonplaats">Burgerbrug</meta:user-defined>
    <meta:user-defined meta:name="DCTERMS.W3CDTF/DCTERMS.available">2019-07-31</meta:user-defined>
    <meta:user-defined meta:name="DCTERMS.W3CDTF/OVERHEIDop.jaargang">2019</meta:user-defined>
    <meta:user-defined meta:name="OVERHEIDop.publicationIssue">191102</meta:user-defined>
    <meta:user-defined meta:name="OVERHEIDop.GmbID/DC.identifier">gmb-2019-191102</meta:user-defined>
    <meta:user-defined meta:name="OVERHEIDop.versieInformatie"/>
  </office:meta>
</office:document-meta>
</file>