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zieke wilg, openbaar plantsoen achter Wartel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L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penbaar plantsoen achter Wartelstraat 16 Alkmaar:</text:span> het kappen van een zieke wil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9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LA</meta:user-defined>
    <dc:language>nl</dc:language>
    <meta:user-defined meta:name="OVERHEID.EPSG28992/DC.spatial">112009 519732</meta:user-defined>
    <meta:user-defined meta:name="DC.title">Verleende omgevingsvergunning, kappen van een zieke wilg, openbaar plantsoen achter Wartelstraat 16, Alkmaar</meta:user-defined>
    <meta:user-defined meta:name="OVERHEID.PostcodeHuisnummer/OVERHEIDop.postcodeHuisnummer">1825LA 16</meta:user-defined>
    <meta:user-defined meta:name="OVERHEIDop.straatnaam">Wartelstr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92</meta:user-defined>
    <meta:user-defined meta:name="OVERHEIDop.GmbID/DC.identifier">gmb-2019-191092</meta:user-defined>
    <meta:user-defined meta:name="OVERHEIDop.versieInformatie"/>
  </office:meta>
</office:document-meta>
</file>