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t. Jozefweg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Jozefweg 1 te Venray</text:span> - het herbestemmen van een kantoorpand tot zorgcomplex (HZ-OMV-2019-0221, ontvangstdatum 26 jul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108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8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8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564.25 393512.5</meta:user-defined>
    <meta:user-defined meta:name="DC.title">Omgevingsvergunning – regulier – aangevraagd (St. Jozefweg 1 te Venray)</meta:user-defined>
    <meta:user-defined meta:name="OVERHEID.PostcodeHuisnummer/OVERHEIDop.postcodeHuisnummer">5801CW 1</meta:user-defined>
    <meta:user-defined meta:name="OVERHEIDop.straatnaam">St. Jozefweg</meta:user-defined>
    <meta:user-defined meta:name="OVERHEIDop.woonplaats">Venray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086</meta:user-defined>
    <meta:user-defined meta:name="OVERHEIDop.GmbID/DC.identifier">gmb-2019-191086</meta:user-defined>
    <meta:user-defined meta:name="OVERHEIDop.versieInformatie"/>
  </office:meta>
</office:document-meta>
</file>