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nabij De Drie Maenen, Abelenlaan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9 heeft de gemeente een aanvraag ontvangen voor een evenementenvergunning voor kermis periode 28 tot en met 31-10-2020op de locatie nabij De Drie Maenen, Abelenlaan te Ouderkerk aan den IJssel. De aanvraag is geregistreerd onder zaaknummer SXO-2019189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108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8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8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335.43 438702.57</meta:user-defined>
    <meta:user-defined meta:name="DC.title">Kennisgeving ontvangst aanvraag evenementenvergunning, nabij De Drie Maenen, Abelenlaan te Ouderkerk aan den IJssel</meta:user-defined>
    <meta:user-defined meta:name="OVERHEID.PostcodeHuisnummer/OVERHEIDop.postcodeHuisnummer">2935</meta:user-defined>
    <meta:user-defined meta:name="OVERHEIDop.woonplaats">Ouderkerk aan den IJss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80</meta:user-defined>
    <meta:user-defined meta:name="OVERHEIDop.GmbID/DC.identifier">gmb-2019-191080</meta:user-defined>
    <meta:user-defined meta:name="OVERHEIDop.versieInformatie"/>
  </office:meta>
</office:document-meta>
</file>