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17: voor het realiseren van een aanbouw ten behoeve van een bed &amp; breakf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oktober 2019. Besluit  d.d. 18 januari 2019.</text:p>
            <text:p text:style-name="common-al"/>
            <text:p text:style-name="last-al">Zaak - 3143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10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Schaapstreek 17: voor het realiseren van een aanbouw ten behoeve van een bed &amp; breakfas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08</meta:user-defined>
    <meta:user-defined meta:name="OVERHEIDop.GmbID/DC.identifier">gmb-2019-1910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BR 17</meta:user-defined>
    <meta:user-defined meta:name="OVERHEIDop.woonplaats">Sleen</meta:user-defined>
    <meta:user-defined meta:name="OVERHEIDop.straatnaam">Schaapstre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71 532633</meta:user-defined>
    <meta:user-defined meta:name="OVERHEIDop.versieInformatie"/>
  </office:meta>
</office:document-meta>
</file>