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elftsestraatweg 248 Delfgauw, vergroten woning , OLO-nummer                   4563259</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4563259</text:p>
            <text:p text:style-name="common-al">Dossiernummer               O19-0493 </text:p>
            <text:p text:style-name="common-al">Locatie                                 Delftsestraatweg 248 Delfgauw</text:p>
            <text:p text:style-name="common-al">Postcode                            2645 AE</text:p>
            <text:p text:style-name="common-al">Datum ontvangst            24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07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7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7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616 447155</meta:user-defined>
    <meta:user-defined meta:name="DC.title">Ingediende aanvragen voor een omgevingsvergunning (Wabo)   , Delftsestraatweg 248 Delfgauw, vergroten woning , OLO-nummer                   4563259</meta:user-defined>
    <meta:user-defined meta:name="OVERHEID.PostcodeHuisnummer/OVERHEIDop.postcodeHuisnummer">2645AE 248</meta:user-defined>
    <meta:user-defined meta:name="OVERHEIDop.straatnaam">Delftsestraatweg</meta:user-defined>
    <meta:user-defined meta:name="OVERHEIDop.woonplaats">Delfgauw</meta:user-defined>
    <meta:user-defined meta:name="DCTERMS.W3CDTF/DCTERMS.available">2019-07-31</meta:user-defined>
    <meta:user-defined meta:name="DCTERMS.W3CDTF/OVERHEIDop.jaargang">2019</meta:user-defined>
    <meta:user-defined meta:name="OVERHEIDop.publicationIssue">191074</meta:user-defined>
    <meta:user-defined meta:name="OVERHEIDop.GmbID/DC.identifier">gmb-2019-191074</meta:user-defined>
    <meta:user-defined meta:name="OVERHEIDop.versieInformatie"/>
  </office:meta>
</office:document-meta>
</file>