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Goyergracht Noord 18, 3755 AA, het legaliseren van een paardenbak, hekwerk, uitrit, paardenbak,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 18, 3755 AA, het legaliseren      van een paardenbak, hekwerk, uitrit, paardenbak, mestopslag, verharding,      verzonden 26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10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596 474817</meta:user-defined>
    <meta:user-defined meta:name="DC.title">Verlengen beslistermijn omgevingsvergunning Goyergracht Noord 18, 3755 AA, het legaliseren van een paardenbak, hekwerk, uitrit, paardenbak, mestopslag</meta:user-defined>
    <meta:user-defined meta:name="OVERHEID.PostcodeHuisnummer/OVERHEIDop.postcodeHuisnummer">3755AA</meta:user-defined>
    <meta:user-defined meta:name="OVERHEIDop.straatnaam">Goyergracht Noord</meta:user-defined>
    <meta:user-defined meta:name="OVERHEIDop.woonplaats">Eemne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72</meta:user-defined>
    <meta:user-defined meta:name="OVERHEIDop.GmbID/DC.identifier">gmb-2019-191072</meta:user-defined>
    <meta:user-defined meta:name="OVERHEIDop.versieInformatie"/>
  </office:meta>
</office:document-meta>
</file>