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de begane grond en souterrain en het wijzigen van de gevels, Bemuurde Weerd O.Z. 72 te Utrecht,  HZ_WABO-19-24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O.Z. 72 te Utrecht</text:p>
            <text:p text:style-name="common-al">HZ_WABO-19-24353</text:p>
            <text:p text:style-name="common-al">Toelichting: het verbouwen van de begane grond en souterrain en het wijzigen van de gevels</text:p>
            <text:p text:style-name="common-al">Datum besluit: 25 juli 2019</text:p>
            <text:p text:style-name="common-al">Startdatum bezwaartermijn: 27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0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14.03 456860.48</meta:user-defined>
    <meta:user-defined meta:name="DC.title">Afgehandelde omgevingsvergunning, het verbouwen van de begane grond en souterrain en het wijzigen van de gevels, Bemuurde Weerd O.Z. 72 te Utrecht,  HZ_WABO-19-24353</meta:user-defined>
    <meta:user-defined meta:name="OVERHEID.PostcodeHuisnummer/OVERHEIDop.postcodeHuisnummer">3514BL 3</meta:user-defined>
    <meta:user-defined meta:name="OVERHEIDop.straatnaam">Flieruilensteeg</meta:user-defined>
    <meta:user-defined meta:name="OVERHEIDop.woonplaats">Utrecht</meta:user-defined>
    <meta:user-defined meta:name="DCTERMS.W3CDTF/DCTERMS.available">2019-07-31</meta:user-defined>
    <meta:user-defined meta:name="DCTERMS.W3CDTF/OVERHEIDop.jaargang">2019</meta:user-defined>
    <meta:user-defined meta:name="OVERHEIDop.externeBijlage">Aanvraagdocument  publiceerbaar-A|exb-2019-37480</meta:user-defined>
    <meta:user-defined meta:name="OVERHEIDop.externeBijlage">Besluit omgevingsvergunning publiceerbaar|exb-2019-37481</meta:user-defined>
    <meta:user-defined meta:name="OVERHEIDop.publicationIssue">191054</meta:user-defined>
    <meta:user-defined meta:name="OVERHEIDop.GmbID/DC.identifier">gmb-2019-191054</meta:user-defined>
    <meta:user-defined meta:name="OVERHEIDop.versieInformatie"/>
  </office:meta>
</office:document-meta>
</file>